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0af760"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page" fo:padding="0cm" fo:border="none"/>
      <style:text-properties style:font-name="Verdana" fo:font-size="11pt" officeooo:paragraph-rsid="000af760" style:font-name-asian="Verdana1" style:font-size-asian="11pt" style:font-name-complex="Verdana1" style:font-size-complex="11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bd943"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background-color="#ffffff" loext:char-shading-value="0" style:font-name-asian="Verdana1" style:font-size-asian="11pt" style:font-name-complex="Verdana1" style:font-size-complex="11pt"/>
    </style:style>
    <style:style style:name="T6" style:family="text">
      <style:text-properties officeooo:rsid="000ed65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3"><text:span text:style-name="T2">La Comisión de Salud Pública y Asistencia Social ha considerado el proyecto de comunicación </text:span><text:span text:style-name="T1">39519 CD - <text:s/></text:span><text:span text:style-name="T3">100% Santafesino</text:span><text:span text:style-name="T1"> </text:span><text:span text:style-name="T2">del señor diputado Martínez, por el cual se solicita a través del Ministerio de Salud, disponga arbitrar las medidas necesarias para que se vuelva a prestar el servicio de maternidad en el Hospital (Anselmo </text:span><text:span text:style-name="T4">Gamen</text:span><text:span text:style-name="T2">) de la ciudad de Villa Gobernador Gálvez, departamento Rosario</text:span><text:span text:style-name="T4">; y, por tratarse de materia afín, se ha dispuesto su tratamiento conjunto con el</text:span><text:span text:style-name="T2"> </text:span><text:span text:style-name="T5">proyecto de comunicación</text:span><text:span text:style-name="T3"> 39829 CD – FSP – CIUDAD FUTURA </text:span><text:span text:style-name="T5">de <text:s/>la señora diputada Pacchiotti, por el cual se solicita a través del organismo que corresponda disponga arbitrar las medidas necesarias para constituir una mesa de trabajo entre representantes del Ministerio de Salud Provincial, la Municipalidad de Villa Gobernador Gálvez, concejales de dicha localidad, diputados provinciales y colectivos movilizados en torno al reclamo por la reapertura de la maternidad del Hospital Anselmo Gamen</text:span><text:span text:style-name="T4">; y, por las razones expuestas en los fundamentos y las que podrá dar el miembro informante, esta Comisión aconseja la aprobación del siguiente texto único:</text:span></text:p>
      <text:p text:style-name="P8"/>
      <text:p text:style-name="P8">PROYECTO DE COMUNICACIÓN</text:p>
      <text:p text:style-name="P5">La Cámara de Diputados de la Provincia vería con agrado que el Poder Ejecutivo, por intermedio del organismo que corresponda, en relación al reclamo por la reapertura de la Maternidad del Hospital Anselmo Gamen, de la ciudad de Villa Gobernador Gálvez, departamento Rosario, arbitre las medidas necesarias para constituir una mesa de diálogo entre representantes del Ministerio de Salud de la Provincia, la Municipalidad de </text:p>
      <text:p text:style-name="P7">Villa Gobernador Gálvez, Concejales, Legisladores Provinciales; y, Colectivos movilizados.</text:p>
      <text:p text:style-name="P4"/>
      <text:p text:style-name="P6">Sala de la Comisión en Meet, 16 de setiembre de 2020</text:p>
      <text:p text:style-name="P11">FIRMANTES: <text:span text:style-name="T6">CIANCIO – OLIVERA – CORGNIALI – BRAVO – HYNES – DONNET – GONZÁLEZ – ARMAS BELAV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9-17T14:41:29.281409422</dc:date>
    <meta:editing-duration>PT55S</meta:editing-duration>
    <meta:editing-cycles>2</meta:editing-cycles>
    <meta:document-statistic meta:table-count="1" meta:image-count="1" meta:object-count="0" meta:page-count="2" meta:paragraph-count="9" meta:word-count="298" meta:character-count="1989" meta:non-whitespace-character-count="1683"/>
  </office:meta>
</office:document-meta>
</file>